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6.75569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2.6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表1-3-5 列冊獨居老人半年報表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3">
            <text:p>1-3-5　Half-annual Statistics of the Elders Living Alon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2<text:span text:style-name="T2">年</text:span>12<text:span text:style-name="T2">月</text:span>31<text:span text:style-name="T2">日</text:span><text:s/>12/31 of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5">
            <text:p>單位：人　<text:span text:style-name="T1">Unit</text:span>：<text:span text:style-name="T1">Person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Administrative Area</text:p>
          </table:table-cell>
          <table:table-cell office:value-type="string" table:style-name="ce3">
            <text:p><text:span text:style-name="T2">列冊需關懷之獨居老人人數</text:span><text:span text:style-name="T2"/></text:p>
            <text:p>The Elders Living Alo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全國</text:p>
            <text:p><text:span text:style-name="T1">Taiwan</text:span></text:p>
          </table:table-cell>
          <table:table-cell office:value-type="float" office:value="51695" table:style-name="ce5">
            <text:p>51,695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3">
          <table:table-cell office:value-type="string" table:style-name="ce4">
            <text:p>新北市</text:p>
            <text:p><text:span text:style-name="T1">New Taipei City</text:span></text:p>
          </table:table-cell>
          <table:table-cell office:value-type="float" office:value="6880" table:style-name="ce5">
            <text:p>6,88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6">
            <text:p><text:span text:style-name="T2">臺北市</text:span><text:span text:style-name="T2"/></text:p>
            <text:p>Taipei City</text:p>
          </table:table-cell>
          <table:table-cell office:value-type="float" office:value="8760" table:style-name="ce5">
            <text:p>8,76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6">
            <text:p><text:span text:style-name="T2">桃園市</text:span><text:span text:style-name="T2"/></text:p>
            <text:p>Taoyuan City</text:p>
          </table:table-cell>
          <table:table-cell office:value-type="float" office:value="3433" table:style-name="ce5">
            <text:p>3,433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6">
            <text:p><text:span text:style-name="T2">臺中市</text:span><text:span text:style-name="T2"/></text:p>
            <text:p>Taichung City</text:p>
          </table:table-cell>
          <table:table-cell office:value-type="float" office:value="4469" table:style-name="ce5">
            <text:p>4,469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<text:span text:style-name="T2">臺南市</text:span><text:span text:style-name="T2"/></text:p>
            <text:p>Tainan City</text:p>
          </table:table-cell>
          <table:table-cell office:value-type="float" office:value="2880" table:style-name="ce8">
            <text:p>2,88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<text:span text:style-name="T2">高雄市</text:span><text:span text:style-name="T2"/></text:p>
            <text:p>Kaohsiung City</text:p>
          </table:table-cell>
          <table:table-cell office:value-type="float" office:value="3268" table:style-name="ce8">
            <text:p>3,268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<text:span text:style-name="T2">臺灣省</text:span><text:span text:style-name="T2"/></text:p>
            <text:p>Taiwan Province</text:p>
          </table:table-cell>
          <table:table-cell office:value-type="float" office:value="21761" table:style-name="ce8">
            <text:p>21,761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宜蘭縣</text:span><text:span text:style-name="T2"/></text:p>
            <text:p>Yilan County</text:p>
          </table:table-cell>
          <table:table-cell office:value-type="float" office:value="957" table:style-name="ce10">
            <text:p>957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新竹縣</text:span><text:span text:style-name="T2"/></text:p>
            <text:p>Hsinchu County</text:p>
          </table:table-cell>
          <table:table-cell office:value-type="float" office:value="790" table:style-name="ce10">
            <text:p>79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苗栗縣</text:span><text:span text:style-name="T2"/></text:p>
            <text:p>Miaoli County</text:p>
          </table:table-cell>
          <table:table-cell office:value-type="float" office:value="1199" table:style-name="ce10">
            <text:p>1199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  <text:span text:style-name="T2">彰化縣</text:span><text:span text:style-name="T2"/></text:p>
            <text:p>Changhua County</text:p>
          </table:table-cell>
          <table:table-cell office:value-type="float" office:value="1928" table:style-name="ce8">
            <text:p>1,928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   <text:span text:style-name="T2">南投縣</text:span><text:span text:style-name="T2"/></text:p>
            <text:p>Nantou County</text:p>
          </table:table-cell>
          <table:table-cell office:value-type="float" office:value="2650" table:style-name="ce5">
            <text:p>2,65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雲林縣</text:span><text:span text:style-name="T2"/></text:p>
            <text:p>Yunlin County</text:p>
          </table:table-cell>
          <table:table-cell office:value-type="float" office:value="2611" table:style-name="ce5">
            <text:p>2,611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嘉義縣</text:span><text:span text:style-name="T2"/></text:p>
            <text:p>Chiayi County</text:p>
          </table:table-cell>
          <table:table-cell office:value-type="float" office:value="1550" table:style-name="ce5">
            <text:p>1,55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屏東縣</text:span><text:span text:style-name="T2"/></text:p>
            <text:p>Pingtung County</text:p>
          </table:table-cell>
          <table:table-cell office:value-type="float" office:value="3608" table:style-name="ce5">
            <text:p>3,608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臺東縣</text:span><text:span text:style-name="T2"/></text:p>
            <text:p>Taitung County</text:p>
          </table:table-cell>
          <table:table-cell office:value-type="float" office:value="2317" table:style-name="ce5">
            <text:p>2,317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花蓮縣</text:span><text:span text:style-name="T2"/></text:p>
            <text:p>Hualien County</text:p>
          </table:table-cell>
          <table:table-cell office:value-type="float" office:value="1162" table:style-name="ce5">
            <text:p>1,162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澎湖縣</text:span><text:span text:style-name="T2"/></text:p>
            <text:p>Penghu County</text:p>
          </table:table-cell>
          <table:table-cell office:value-type="float" office:value="1121" table:style-name="ce5">
            <text:p>1,121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基隆市</text:span><text:span text:style-name="T2"/></text:p>
            <text:p>Keelung City</text:p>
          </table:table-cell>
          <table:table-cell office:value-type="float" office:value="1156" table:style-name="ce8">
            <text:p>1,156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新竹市</text:span><text:span text:style-name="T2"/></text:p>
            <text:p>Hsinchu City</text:p>
          </table:table-cell>
          <table:table-cell office:value-type="float" office:value="314" table:style-name="ce10">
            <text:p>314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嘉義市</text:span><text:span text:style-name="T2"/></text:p>
            <text:p>Chiayi City</text:p>
          </table:table-cell>
          <table:table-cell office:value-type="float" office:value="398" table:style-name="ce10">
            <text:p>398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<text:span text:style-name="T2">福建省</text:span><text:span text:style-name="T2"/></text:p>
            <text:p>Fuchien Province</text:p>
          </table:table-cell>
          <table:table-cell office:value-type="float" office:value="244" table:style-name="ce10">
            <text:p>244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     <text:span text:style-name="T2">金門縣</text:span><text:span text:style-name="T2"/></text:p>
            <text:p>Kinmen County</text:p>
          </table:table-cell>
          <table:table-cell office:value-type="float" office:value="213" table:style-name="ce10">
            <text:p>2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     <text:span text:style-name="T2">連江縣</text:span><text:span text:style-name="T2"/></text:p>
            <text:p>Lienchiang County</text:p>
          </table:table-cell>
          <table:table-cell office:value-type="float" office:value="31" table:style-name="ce10">
            <text:p>3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2">資料來源或填報單位</text:span><text:span text:style-name="T2"/></text:p>
            <text:p>Source</text:p>
          </table:table-cell>
          <table:table-cell office:value-type="string" table:style-name="ce3">
            <text:p><text:span text:style-name="T2">衛生福利部</text:span><text:span text:style-name="T2"/></text:p>
            <text:p>Ministry of Health and Welfare</text:p>
          </table:table-cell>
          <table:table-cell table:number-columns-repeated="16382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45:05Z</dc:date>
    <meta:editing-cycles>6</meta:editing-cycles>
    <meta:editing-duration>PT387S</meta:editing-duration>
  </office:meta>
</office:document-meta>
</file>